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color="#808080" fo:font-style="italic" style:font-style-asian="italic"/>
    </style:style>
    <style:style style:name="P4"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Times New Roman" style:language-asian="de" style:country-asian="DE" style:font-weight-asian="bold" style:font-name-complex="Courier New"/>
    </style:style>
    <style:style style:name="P5" style:family="paragraph" style:parent-style-name="Standard" style:master-page-name="Standard">
      <style:paragraph-properties fo:text-align="center" style:justify-single-word="false" style:page-number="auto"/>
      <style:text-properties fo:color="#17365d" style:font-name="Verdana" fo:font-size="9pt" fo:font-weight="bold" style:font-size-asian="9pt" style:font-weight-asian="bold" style:font-name-complex="Verdana"/>
    </style:style>
    <style:style style:name="P6" style:family="paragraph" style:parent-style-name="Listenabsatz" style:list-style-name="WW8Num2">
      <style:text-properties fo:color="#808080" fo:font-style="italic" style:font-style-asian="italic"/>
    </style:style>
    <style:style style:name="P7" style:family="paragraph" style:parent-style-name="Listenabsatz" style:list-style-name="WW8Num1">
      <style:text-properties fo:color="#808080" fo:font-style="italic" style:font-style-asian="italic"/>
    </style:style>
    <style:style style:name="P8" style:family="paragraph" style:parent-style-name="Listenabsatz" style:list-style-name="WW8Num1"/>
    <style:style style:name="T1" style:family="text">
      <style:text-properties fo:font-weight="bold" style:font-weight-asian="bold"/>
    </style:style>
    <style:style style:name="T2" style:family="text">
      <style:text-properties fo:color="#17365d" style:font-name="Verdana" fo:font-size="9pt" fo:font-weight="bold" style:font-size-asian="9pt" style:font-weight-asian="bold" style:font-name-complex="Verdana"/>
    </style:style>
    <style:style style:name="T3" style:family="text">
      <style:text-properties fo:font-style="italic" style:font-style-asian="italic"/>
    </style:style>
    <style:style style:name="T4" style:family="text">
      <style:text-properties fo:color="#808080" fo:font-style="italic" style:font-style-asian="italic"/>
    </style:style>
    <style:style style:name="T5" style:family="text">
      <style:text-properties fo:color="#808080" fo:font-style="italic" style:text-underline-style="solid" style:text-underline-width="auto" style:text-underline-color="font-color" style:font-style-asian="italic"/>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fo:color="#262626"/>
    </style:style>
    <style:style style:name="T9" style:family="text">
      <style:text-properties fo:color="#262626"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tte beschreiben Sie sich und Ihre Dienstleistungen möglichst wahrheitsgemäß und ausführlich. Für jeden Unterpunkt finden Sie zudem einige kleine Hinweise von uns. </text:p>
      <text:p text:style-name="P1"><text:span text:style-name="T2">Wir empfehlen, vor dem Ausfüllen erst alles zu lesen! Los geht’s!</text:span></text:p>
      <text:p text:style-name="P2"/>
      <text:p text:style-name="Standard"><text:span text:style-name="T1">Über mich<text:line-break/></text:span><text:line-break/>[Inhalt]</text:p>
      <text:p text:style-name="Standard"><text:span text:style-name="T4">Hier sollte auf gut 100-150 Wörtern beschrieben werden, wer Sie als Person sind. Hier kann z.B. mit einfließen, wie und wann Sie zum Schreiben gekommen sind und warum …</text:span></text:p>
      <text:p text:style-name="Standard"/>
      <text:p text:style-name="P2">Folgende Dienste biete ich an:<text:line-break/></text:p>
      <text:p text:style-name="Standard">[Inhalt]</text:p>
      <text:p text:style-name="Standard"><text:span text:style-name="T4">Interessenten sollten hier erfahren, welche Dienste Sie allgemein anbieten. Also z.B. Texterstellung, Lektorat und Ghostwriting. Daneben könnte den potenziellen Auftraggeber ebenfalls interessieren (Aufzählung nicht abschließend):</text:span></text:p>
      <text:list xml:id="list9105028975804326899" text:style-name="WW8Num2">
        <text:list-item>
          <text:p text:style-name="P6">Besteht z.B. zusätzlich die Möglichkeit, die Texte SEO-optimiert zu verfassen? </text:p>
        </text:list-item>
        <text:list-item>
          <text:p text:style-name="P6">Können Texte individuell formatiert werden, z.B. mittels „Textile“ oder HTML? </text:p>
        </text:list-item>
        <text:list-item>
          <text:p text:style-name="P6">Ist das Einfügen von Bildern oder Videomaterial (z.B. Youtube) möglich? </text:p>
        </text:list-item>
        <text:list-item>
          <text:p text:style-name="P6">Können kleinere Grafiken zur Visualisierung des schriftlichen Sachverhaltes angefertigt werden? </text:p>
        </text:list-item>
        <text:list-item>
          <text:p text:style-name="P6">Besteht die Möglichkeit, den Text gleich in ein Shop- oder Blogsystem, Webseite einzubauen, zu formatieren resp. mit Grafiken zu visualisieren? </text:p>
        </text:list-item>
        <text:list-item>
          <text:p text:style-name="P6">In welchen Sprachen können Sie Texte verfassen, redigieren und kontrollieren?</text:p>
        </text:list-item>
        <text:list-item>
          <text:p text:style-name="P6">Welchen Schreibstil beherrschen / bevorzugen Sie?</text:p>
        </text:list-item>
      </text:list>
      <text:p text:style-name="Standard"><text:span text:style-name="T4">Bei diesem Punkt dreht es sich also allgemein um den Text, die Möglichkeiten der Erstellung sowie die dazugehörigen Tätigkeiten, welche als Dienstleistung zusätzlich mit angeboten werden können. Bitte vermeiden Sie reine Aneinanderreihungen /Aufzählungen. Verwenden Sie Fließtext.</text:span></text:p>
      <text:p text:style-name="Standard"/>
      <text:p text:style-name="P2">Meine Spezialgebiete bzw. Fachbereiche</text:p>
      <text:p text:style-name="Standard">[Inhalt]</text:p>
      <text:p text:style-name="Standard"><text:span text:style-name="T4">Potenzielle Kunden und Leser sollten an dieser Stelle erfahren, bei welchen Themengebieten explizit Ihre Stärken liegen. Existiert beispielsweise spezifisches Fachwissen oder haben Sie jahrelang </text:span><text:soft-page-break/><text:span text:style-name="T4">berufliche Erfahrungen in einem Segment gesammelt? Üben Sie ein konkretes Hobby oder einen Sport aus, der Sie zu einem Fachmann bestimmter Themen macht? All dies könnte für Auftraggeber interessant sein, die auf der Suche nach Autoren mit konkreter Bildung oder Erfahrung sind.</text:span> <text:span text:style-name="T4">Hier gehört z.B. auch mit rein, welche Themengebiete Sie von vornherein ablehnen (z.B. Casino).</text:span></text:p>
      <text:p text:style-name="P4">Warum sollte ein Auftraggeber gerade mich buchen?</text:p>
      <text:p text:style-name="Standard"><text:line-break/>[Inhalt]</text:p>
      <text:p text:style-name="P3">An dieser Stelle können Sie potenziellen Kunden nahebringen, warum er sich gerade für Sie entscheiden sollte. Sind Sie besonders zuverlässig? Preiswert (nicht billig) oder überzeugen durch Expertise und Erfahrung?</text:p>
      <text:p text:style-name="Standard"/>
      <text:p text:style-name="P2">Preis: Soviel kosten meine Textdienste</text:p>
      <text:p text:style-name="Standard">[Inhalt]</text:p>
      <text:p text:style-name="Standard"><text:span text:style-name="T4">Hier sollten Sie angeben, wie viel Ihre Dienste kosten. In der Regel erfolgen die Angaben nach Euro-Cent pro Wort. Wenn Sie für bestimmte Themen/Arbeiten unterschiedliches Salär erheben, können Sie dies natürlich auch erwähnen. Vergessen Sie nicht die Angabe, ob es sich bei der Preisauszeichnung um </text:span><text:span text:style-name="T5">Brutto oder Nettopreise</text:span><text:span text:style-name="T4"> handelt. </text:span><text:span text:style-name="T5">Ganz wichtig</text:span><text:span text:style-name="T4"> ist hier auch die Information, ob Sie eine (gültige) Rechnung stellen können und ob dies mit oder ohne Mehrwertsteuerauszeichnung erfolgt (Stichwort §19 UStG).</text:span></text:p>
      <text:p text:style-name="Standard"><text:line-break/><text:span text:style-name="T1">Meine Referenzen</text:span> <text:span text:style-name="T7">***</text:span><text:line-break/><text:line-break/>[Inhalt]</text:p>
      <text:p text:style-name="Standard"><text:span text:style-name="T4">An dieser Stelle bitte keine URLs aufzählen, sondern grob umschreiben, bei welche größeren Aufgaben schon Erfahrungen gesammelt werden konnten. Sofern Erlaubnis vorhanden(!!), können auch einige Firmennamen als Referenzen genannt werden. Die Verantwortung dafür obliegt aber Ihnen allein! Wir können nicht im Einzelfall prüfen, ob diese Erlaubnis vorliegt. </text:span></text:p>
      <text:p text:style-name="P3">Hier wäre es natürlich sehr vorteilhaft, wenn der potenzielle Auftraggeber nicht nur erfährt, für wen Sie tätig waren, sondern auch, was Sie bei der angegebenen Referenz erledigt haben. <text:line-break/>Zum Beispiel: </text:p>
      <text:list xml:id="list8670878427706254272" text:style-name="WW8Num1">
        <text:list-item>
          <text:p text:style-name="P8"><text:span text:style-name="T4">Für den Zahnarzt Herrn Dr. Reißaus aus Leipzig wurden Spezial-Texte zum Thema Zahngesundheit und Mundhygiene nach einer Wurzelbehandlung verfasst. Diese pflegten Sie direkt in das CMS Wordpress ein, formatierten es und reicherten den Text mit Grafiken sowie Videos an.</text:span></text:p>
        </text:list-item>
        <text:list-item>
          <text:p text:style-name="P7">Für die News-Seite xyz.com übernahmen Sie die Funktion eines Redakteurs. Neben der Erstellung von Nachrichten, stellten Sie zusätzlich Redaktionspläne auf und koordinierten 5 Berichterstatter.</text:p>
        </text:list-item>
      </text:list>
      <text:p text:style-name="Standard"><text:soft-page-break/><text:span text:style-name="T8"><text:line-break/>Meine aktuellen Inserate bei Texterjobbörse, finden Sie [hier].</text:span><text:span text:style-name="T9"> </text:span><text:span text:style-name="T4">| Diesen Hinweis und Link fügen wir auf Wunsch mit ein, sofern bereits Inserate bei uns existieren.</text:span></text:p>
      <text:p text:style-name="Standard"><text:line-break/></text:p>
      <text:p text:style-name="Standard"><text:span text:style-name="T1">Individuelle Anmerkungen</text:span> <text:span text:style-name="T7">***</text:span><text:line-break/><text:line-break/>[Inhalt]</text:p>
      <text:p text:style-name="P3">Wenn Sie noch etwas an die Bucher bzw. potenzielle Neukunden richten möchten, was sonst nirgends Platz hat, ist hier der ideale Raum.</text:p>
      <text:p text:style-name="Standard"/>
      <text:p text:style-name="Standard"><text:span text:style-name="T1">Kontakt zu mir </text:span><text:span text:style-name="T6">{Pflichtfeld}</text:span><text:line-break/>Name:<text:line-break/>Anschrift:<text:line-break/>Mail:<text:line-break/>Telefon: <text:span text:style-name="T7">***</text:span><text:line-break/>Internet-URL:<text:line-break/><text:line-break/><text:line-break/><text:span text:style-name="T1">Grußwort</text:span> <text:span text:style-name="T1">an die Leser</text:span> <text:span text:style-name="T7">***</text:span><text:line-break/><text:span text:style-name="T9">Hier können Sie auf Wunsch ein letztes Grußwort hinterlassen um das Profil persönlicher wirken zu lassen.</text:span><text:line-break/><text:line-break/><text:span text:style-name="T7">***</text:span> optional und nur bei Buchung des extra langen Profils. Siehe auch <text:a xlink:type="simple" xlink:href="http://www.texterjobboerse.de/profil-kosten" text:style-name="Internet_20_link" text:visited-style-name="Visited_20_Internet_20_Link"><text:span text:style-name="Internet_20_link">www.texterjobboerse.de/profil-kosten-info</text:span></text:a> (unten bei „Zusatzoptio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enabsatz" style:family="paragraph" style:parent-style-name="Standard">
      <style:paragraph-properties fo:margin-left="1.27cm" fo:margin-right="0cm" fo:text-indent="0cm" style:auto-text-indent="false"/>
    </style:style>
    <style:style style:name="WW8Num1z0" style:family="text">
      <style:text-properties fo:color="#80808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B</meta:initial-creator>
    <meta:creation-date>2018-05-22T07:57:00</meta:creation-date>
    <dc:creator>BB</dc:creator>
    <dc:date>2018-05-22T07:57:00</dc:date>
    <meta:editing-cycles>2</meta:editing-cycles>
    <meta:document-statistic meta:table-count="0" meta:image-count="0" meta:object-count="0" meta:page-count="3" meta:paragraph-count="34" meta:word-count="661" meta:character-count="4746"/>
    <meta:generator>OpenOffice/4.1.5$Win32 OpenOffice.org_project/415m1$Build-9789</meta:generator>
  </office:meta>
</office:document-meta>
</file>